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woningen in een appartementengebouw aan Van Leeuwenhoekpark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Delft | Het realiseren van 3 woningen in een appartementengebouw | 1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88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9</meta:user-defined>
    <meta:user-defined meta:name="DCTERMS.abstract">Kavel PZ10 Nieuw Delft veld 6.3 Omgevingsvergunning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3 woningen in een appartementengebouw aan Van Leeuwenhoekpark in Delf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83</meta:user-defined>
    <meta:user-defined meta:name="OVERHEIDop.GmbID/DC.identifier">gmb-2024-273883</meta:user-defined>
    <meta:user-defined meta:name="OVERHEIDop.versieInformatie"/>
  </office:meta>
</office:document-meta>
</file>