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001276 voor het wijzigen van het bestaande gebruik op locatie Wilhelminastraat 1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88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76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1 in Oud-Beijerla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81</meta:user-defined>
    <meta:user-defined meta:name="OVERHEIDop.GmbID/DC.identifier">gmb-2024-273881</meta:user-defined>
    <meta:user-defined meta:name="OVERHEIDop.versieInformatie"/>
  </office:meta>
</office:document-meta>
</file>