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uurtlaan west 65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uurtlaan west 65A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963</text:p>
            <text:p text:style-name="common-al">Voor     : plaatsen van een dakkapel aan de achterzijde van de woning </text:p>
            <text:p text:style-name="common-al">Locatie : Buurtlaan west 65A, 3905 JM Veenendaal</text:p>
            <text:p text:style-name="common-al">
            
          </text:p>
            <text:p text:style-name="common-al">De beslistermijn wordt verlengd in verband met het nog niet volledig kunnen beoordelen van de aanvraag.</text:p>
            <text:p text:style-name="common-al">. Door dit besluit is de nieuwe uiterste beslisdatum 8 augustus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8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3</meta:user-defined>
    <dc:language>nl</dc:language>
    <meta:user-defined meta:name="OVERHEIDop.locatietype/OVERHEIDop.gebiedsmarkering">Punt</meta:user-defined>
    <meta:user-defined meta:name="DC.title">Publicatie verlengen beslistermijn Buurtlaan west 65A in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78</meta:user-defined>
    <meta:user-defined meta:name="OVERHEIDop.GmbID/DC.identifier">gmb-2024-273878</meta:user-defined>
    <meta:user-defined meta:name="OVERHEIDop.versieInformatie"/>
  </office:meta>
</office:document-meta>
</file>