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RECTIFICATIE - verleende omgevingsvergunning - OLO 8320775 - Meidoornstraat 18 en 20 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van de publicatie d.d. 27 maart 2024, nummer 134907.</text:span>
          </text:p>
            <text:p text:style-name="common-al">
            <text:span text:style-name="nadrukvet">In de publicatie ontbrak het adres Meidoornstraat 18 Beek.</text:span>
          </text:p>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realiseren van een dakopbouw</text:p>
            <text:p text:style-name="common-al">Locatie : Meidoornstraat 18 en 20 Beek</text:p>
            <text:p text:style-name="common-al">Datum besluit : 25 maart 2024</text:p>
            <text:p text:style-name="common-al">Datum verzending : 25 maart 2024</text:p>
            <text:p text:style-name="common-al">Zaaknummer ODRN: W.Z23.106174.02</text:p>
            <text:p text:style-name="common-al"/>
            <text:p text:style-name="common-al">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span text:style-name="nadrukvet"/>
          </text:p>
            <text:p text:style-name="common-al">
            <text:span text:style-name="nadrukvet">Voorlopige voorziening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common-al">
            <text:span text:style-name="nadrukvet">Informatie</text:span>
          </text:p>
            <text:p text:style-name="common-al">Voor meer informatie kunt u contact opnemen met de Omgevingsdienst Regio Nijmegen via info@odrn.nl of telefoonnummer 024 751 77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3874</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74</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74</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OVERHEIDop.locatietype/OVERHEIDop.gebiedsmarkering">Adres</meta:user-defined>
    <meta:user-defined meta:name="DC.title">Gemeente Berg en Dal – RECTIFICATIE - verleende omgevingsvergunning - OLO 8320775 - Meidoornstraat 18 en 20 Beek</meta:user-defined>
    <meta:user-defined meta:name="DCTERMS.W3CDTF/DCTERMS.available">2024-06-24</meta:user-defined>
    <meta:user-defined meta:name="DCTERMS.W3CDTF/OVERHEIDop.jaargang">2024</meta:user-defined>
    <meta:user-defined meta:name="OVERHEIDop.publicationIssue">273874</meta:user-defined>
    <meta:user-defined meta:name="OVERHEIDop.GmbID/DC.identifier">gmb-2024-273874</meta:user-defined>
    <meta:user-defined meta:name="OVERHEIDop.versieInformatie"/>
  </office:meta>
</office:document-meta>
</file>