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2024VBST13- Verkeersbesluit Instellen parkeerverbod Daalstraat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item text:style-override="id1-3-2-1-1-7-7">
                <text:number>•</text:number>
                <text:p text:style-name="al">dat het aanbrengen van een parkeer- en stopverbod noodzakelijk is voor de bereikbaarheid van de inrit/toegang het huisnummer 12;</text:p>
              </text:list-item>
              <text:list-item text:style-override="id1-3-2-1-1-7-8">
                <text:number>•</text:number>
                <text:p text:style-name="al">dat het aanbrengen van een parkeer- en stopverbod wenselijk is, voor het zorgen voor evenwicht in bereikbaarheid en leefbaarheid;</text:p>
              </text:list-item>
              <text:list-item text:style-override="id1-3-2-1-1-7-9">
                <text:number>•</text:number>
                <text:p text:style-name="al">dat de wegen in beheer en onderhoud zijn bij de gemeente Stein; </text:p>
              </text:list-item>
              <text:list-item text:style-override="id1-3-2-1-1-7-10">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parkeer- en stopverbod bij Daalstraat 12, aangeduid middels een gele ononderbroken lijn met een lengte van ca. 3 m. De locatie is aangegeven op de bijgevoegde tekening 2024VBST13-01.</text:p>
            <text:p text:style-name="common-al"/>
            <text:p text:style-name="common-al">Stein 20 juni 2024</text:p>
            <text:p text:style-name="common-al">Burgemeester en wethouders van de gemeente Stein,</text:p>
            <text:p text:style-name="common-al">Namens dezen Mevr. N. Daniels.</text:p>
            <text:p text:style-name="common-al">Team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8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voeren Parkeerverbod  - Daalstraat 12,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13</meta:user-defined>
    <meta:user-defined meta:name="DCTERMS.abstract">Invoeren van een Parkeer- en stopverbod voor de Daalstraat 12 te Elsloo. </meta:user-defined>
    <meta:user-defined meta:name="OVERHEIDop.verkeersbordcode">WM7</meta:user-defined>
    <dc:language>nl</dc:language>
    <meta:user-defined meta:name="OVERHEIDop.locatietype/OVERHEIDop.gebiedsmarkering">Punt</meta:user-defined>
    <meta:user-defined meta:name="DC.title">2024VBST13- Verkeersbesluit Instellen parkeerverbod Daalstraat te Elsloo</meta:user-defined>
    <meta:user-defined meta:name="DCTERMS.W3CDTF/DCTERMS.available">2024-06-25</meta:user-defined>
    <meta:user-defined meta:name="OVERHEIDop.externeBijlage">Tekening Daalstraat|exb-2024-24763</meta:user-defined>
    <meta:user-defined meta:name="DCTERMS.W3CDTF/OVERHEIDop.jaargang">2024</meta:user-defined>
    <meta:user-defined meta:name="OVERHEIDop.publicationIssue">273871</meta:user-defined>
    <meta:user-defined meta:name="OVERHEIDop.GmbID/DC.identifier">gmb-2024-273871</meta:user-defined>
    <meta:user-defined meta:name="OVERHEIDop.versieInformatie"/>
  </office:meta>
</office:document-meta>
</file>