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arnavalsoptocht 2024 op 10 februari 2024 in Bliekenstad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2/1 ’24)</text:p>
            <text:p text:style-name="common-al">Evenementenvergunning carnavalsoptocht 2024 in Bliekenstad op 10 februari 202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8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carnavalsoptocht 2024 op 10 februari 2024 in Bliekenstad te Gorinchem</meta:user-defined>
    <meta:user-defined meta:name="DCTERMS.W3CDTF/DCTERMS.available">2024-01-16</meta:user-defined>
    <meta:user-defined meta:name="DCTERMS.W3CDTF/OVERHEIDop.jaargang">2024</meta:user-defined>
    <meta:user-defined meta:name="OVERHEIDop.publicationIssue">27387</meta:user-defined>
    <meta:user-defined meta:name="OVERHEIDop.GmbID/DC.identifier">gmb-2024-27387</meta:user-defined>
    <meta:user-defined meta:name="OVERHEIDop.versieInformatie"/>
  </office:meta>
</office:document-meta>
</file>