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556, het verbreden van de uitweg Albardastraat 12a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6-2024 06:38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86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1556</meta:user-defined>
    <meta:user-defined meta:name="DCTERMS.abstract">het verbreden van de uitweg Albardastraat 12a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556, het verbreden van de uitweg Albardastraat 12a te Aadorp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68</meta:user-defined>
    <meta:user-defined meta:name="OVERHEIDop.GmbID/DC.identifier">gmb-2024-273868</meta:user-defined>
    <meta:user-defined meta:name="OVERHEIDop.versieInformatie"/>
  </office:meta>
</office:document-meta>
</file>