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Lisstraat 16 Oisterwijk, het vervangen van de gevelbe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sstraat 16 Oisterwijk, </text:span>het vervangen van de gevelbekleding. Zaaknummer 1019588, verzonden aan aanvrager op 14-06-2024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38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9588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Lisstraat 16 Oisterwijk, het vervangen van de gevelbekle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863</meta:user-defined>
    <meta:user-defined meta:name="OVERHEIDop.GmbID/DC.identifier">gmb-2024-273863</meta:user-defined>
    <meta:user-defined meta:name="OVERHEIDop.versieInformatie"/>
  </office:meta>
</office:document-meta>
</file>