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uitbreiden van het zwembad de Trits met personeelsruimte aan Goeman Borgesiuslaan 2 3741CR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van het zwembad de Trits met personeelsruimte aan Goeman Borgesiuslaan 2 3741CR Baarn. Kenmerk 932251 en datum verlengingsbesluit 20-06-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386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6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6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251</meta:user-defined>
    <meta:user-defined meta:name="DCTERMS.abstract">het uitbreiden van het zwembad de Trits met personeel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uitbreiden van het zwembad de Trits met personeelsruimte aan Goeman Borgesiuslaan 2 3741CR Baarn</meta:user-defined>
    <meta:user-defined meta:name="DCTERMS.W3CDTF/DCTERMS.available">2024-06-24</meta:user-defined>
    <meta:user-defined meta:name="DCTERMS.W3CDTF/OVERHEIDop.jaargang">2024</meta:user-defined>
    <meta:user-defined meta:name="OVERHEIDop.publicationIssue">273861</meta:user-defined>
    <meta:user-defined meta:name="OVERHEIDop.GmbID/DC.identifier">gmb-2024-273861</meta:user-defined>
    <meta:user-defined meta:name="OVERHEIDop.versieInformatie"/>
  </office:meta>
</office:document-meta>
</file>