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Kerkstraat 28, 7384AS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4</text:p>
            <text:p text:style-name="common-al">Kenmerk: Z2024-0000096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385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85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68</meta:user-defined>
    <meta:user-defined meta:name="DCTERMS.abstract">Kerkstraat 28, 7384AS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Kerkstraat 28, 7384AS Wilp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859</meta:user-defined>
    <meta:user-defined meta:name="OVERHEIDop.GmbID/DC.identifier">gmb-2024-273859</meta:user-defined>
    <meta:user-defined meta:name="OVERHEIDop.versieInformatie"/>
  </office:meta>
</office:document-meta>
</file>