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anwezigheidsvergunning kansspelautomaten, Noorderplein 10 te Deventer (152304-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30b van de Wet op de Kansspelen een aanvraag van Café Star ontvangen voor het aanwezig hebben van maximaal twee kansspelautomaten plaatsvindend op het adres Noorderplein 10 te Deventer.</text:p>
            <text:p text:style-name="common-al">De aanvraag ligt van 21 juni 2024 t/m 5 juli 2024 ter inzage. Inzage is mogelijk tijdens kantooruren bij Publiekscontacten Vergunningen, Grote Kerkhof 1. U kunt hiervoor een afspraak maken met een medewerker van Publiekscontacten. Raadpleeg hiervoor <text:a xlink:href="file://deventer.intern/usr/homes/Langes/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3857</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857</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857</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aanwezigheidsvergunning kansspelautomaten, Noorderplein 10 te Deventer (152304-2024)</meta:user-defined>
    <meta:user-defined meta:name="DCTERMS.W3CDTF/DCTERMS.available">2024-06-24</meta:user-defined>
    <meta:user-defined meta:name="DCTERMS.W3CDTF/OVERHEIDop.jaargang">2024</meta:user-defined>
    <meta:user-defined meta:name="OVERHEIDop.publicationIssue">273857</meta:user-defined>
    <meta:user-defined meta:name="OVERHEIDop.GmbID/DC.identifier">gmb-2024-273857</meta:user-defined>
    <meta:user-defined meta:name="OVERHEIDop.versieInformatie"/>
  </office:meta>
</office:document-meta>
</file>