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rame met spandoek, Markt 8, 6001E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frame met spandoek op de locatie Markt 8, 6001EK Weert. De aanvraag om omgevingsvergunning is ontvangen op 19 juni 2024 en is geregistreerd onder zaaknummer Z2024-000015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8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Betreft: Aanvraag op locatie Markt 8, 6001EK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rame met spandoek, Markt 8, 6001EK Weert</meta:user-defined>
    <meta:user-defined meta:name="DCTERMS.W3CDTF/DCTERMS.available">2024-06-24</meta:user-defined>
    <meta:user-defined meta:name="DCTERMS.W3CDTF/OVERHEIDop.jaargang">2024</meta:user-defined>
    <meta:user-defined meta:name="OVERHEIDop.publicationIssue">273855</meta:user-defined>
    <meta:user-defined meta:name="OVERHEIDop.GmbID/DC.identifier">gmb-2024-273855</meta:user-defined>
    <meta:user-defined meta:name="OVERHEIDop.versieInformatie"/>
  </office:meta>
</office:document-meta>
</file>