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h.v. Tiendweg, Boerenweg te Nieuw-Lekkerland zaaknummer Z-24-4463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T.h.v. Tiendweg, Boerenweg te Nieuw-Lekk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8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h.v. Tiendweg, Boerenweg te Nieuw-Lekkerland zaaknummer Z-24-446311</meta:user-defined>
    <meta:user-defined meta:name="DCTERMS.W3CDTF/DCTERMS.available">2024-06-24</meta:user-defined>
    <meta:user-defined meta:name="DCTERMS.W3CDTF/OVERHEIDop.jaargang">2024</meta:user-defined>
    <meta:user-defined meta:name="OVERHEIDop.publicationIssue">273853</meta:user-defined>
    <meta:user-defined meta:name="OVERHEIDop.GmbID/DC.identifier">gmb-2024-273853</meta:user-defined>
    <meta:user-defined meta:name="OVERHEIDop.versieInformatie"/>
  </office:meta>
</office:document-meta>
</file>