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lksteiger 2 te Enkhuiz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ni 2024 namens gemeente Enkhuizen een volledige melding ontvangen voor het project ‘241024595 Kalksteiger 2 Enkhuizen’ aan Kalksteiger 2 te Enkhuizen. Het gaat over werkzaamheden kabels/leidingen. De melding heeft het kenmerk OMG-033702/DMS465039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33702/DMS465039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385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5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5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3702</meta:user-defined>
    <dc:language>nl</dc:language>
    <meta:user-defined meta:name="OVERHEIDop.locatietype/OVERHEIDop.gebiedsmarkering">Adres</meta:user-defined>
    <meta:user-defined meta:name="DC.title">Melding ontvangen voor Kalksteiger 2 te Enkhuizen (Graven in bodem boven interventiewaarde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51</meta:user-defined>
    <meta:user-defined meta:name="OVERHEIDop.GmbID/DC.identifier">gmb-2024-273851</meta:user-defined>
    <meta:user-defined meta:name="OVERHEIDop.versieInformatie"/>
  </office:meta>
</office:document-meta>
</file>