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Sardinië 157, 2721H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6-2024 een besluit verzonden op de aanvraag met zaaknummer 2024-040053 voor het plaatsen van een dakkapel op het voordakvlak op locatie Sardinië 157, 2721H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848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48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0053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Sardinië 157, 2721HC Zoeter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48</meta:user-defined>
    <meta:user-defined meta:name="OVERHEIDop.GmbID/DC.identifier">gmb-2024-273848</meta:user-defined>
    <meta:user-defined meta:name="OVERHEIDop.versieInformatie"/>
  </office:meta>
</office:document-meta>
</file>