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553, het bouwen van een woning en het tijdelijk plaatsen van een woonunit plan De Broamhaa, kavel 4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6-2024 15:34 hebben wij een aanvraag Omgevingsvergunning meer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384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4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4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553</meta:user-defined>
    <meta:user-defined meta:name="DCTERMS.abstract">het bouwen van een woning en het tijdelijk plaatsen van een woonunit plan De Broamhaa, kavel 4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553, het bouwen van een woning en het tijdelijk plaatsen van een woonunit plan De Broamhaa, kavel 4 te Bornerbroek.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43</meta:user-defined>
    <meta:user-defined meta:name="OVERHEIDop.GmbID/DC.identifier">gmb-2024-273843</meta:user-defined>
    <meta:user-defined meta:name="OVERHEIDop.versieInformatie"/>
  </office:meta>
</office:document-meta>
</file>