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551, het kappen van een boom Valerius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6-2024 10:43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83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551</meta:user-defined>
    <meta:user-defined meta:name="DCTERMS.abstract">het kappen van een boom Valerius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551, het kappen van een boom Valeriusstraat te Almelo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37</meta:user-defined>
    <meta:user-defined meta:name="OVERHEIDop.GmbID/DC.identifier">gmb-2024-273837</meta:user-defined>
    <meta:user-defined meta:name="OVERHEIDop.versieInformatie"/>
  </office:meta>
</office:document-meta>
</file>