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Feestavond 90-jarig bestaan van de Woldruiters op 5 oktober 2024 aan de  Dijkhuizen 88a te Ruinerwold (14-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83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Feestavond 90-jarig bestaan van de Woldruiters op 5 oktober 2024 aan de  Dijkhuizen 88a te Ruinerwold (14-06-2024)</meta:user-defined>
    <meta:user-defined meta:name="DCTERMS.W3CDTF/DCTERMS.available">2024-06-26</meta:user-defined>
    <meta:user-defined meta:name="DCTERMS.W3CDTF/OVERHEIDop.jaargang">2024</meta:user-defined>
    <meta:user-defined meta:name="OVERHEIDop.publicationIssue">273833</meta:user-defined>
    <meta:user-defined meta:name="OVERHEIDop.GmbID/DC.identifier">gmb-2024-273833</meta:user-defined>
    <meta:user-defined meta:name="OVERHEIDop.versieInformatie"/>
  </office:meta>
</office:document-meta>
</file>