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weg 69, 1871 CM Schoorl, het vergroten van de woning en vervangen van het dak, datum ontvangst 11 juni 2024 (Z2024-000033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383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3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3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380</meta:user-defined>
    <meta:user-defined meta:name="DCTERMS.abstract">Voorweg 69, 1871 CM Schoorl, het vergroten van de woning en vervangen van het dak, datum ontvangst 11 juni 2024 (Z2024-00003380)</meta:user-defined>
    <dc:language>nl</dc:language>
    <meta:user-defined meta:name="OVERHEIDop.locatietype/OVERHEIDop.gebiedsmarkering">Vlak</meta:user-defined>
    <meta:user-defined meta:name="DC.title">Gemeente Bergen, ontvangen aanvraag omgevingsvergunning, Voorweg 69, 1871 CM Schoorl, het vergroten van de woning en vervangen van het dak, datum ontvangst 11 juni 2024 (Z2024-00003380)</meta:user-defined>
    <meta:user-defined meta:name="DCTERMS.W3CDTF/DCTERMS.available">2024-06-24</meta:user-defined>
    <meta:user-defined meta:name="DCTERMS.W3CDTF/OVERHEIDop.jaargang">2024</meta:user-defined>
    <meta:user-defined meta:name="OVERHEIDop.publicationIssue">273831</meta:user-defined>
    <meta:user-defined meta:name="OVERHEIDop.GmbID/DC.identifier">gmb-2024-273831</meta:user-defined>
    <meta:user-defined meta:name="OVERHEIDop.versieInformatie"/>
  </office:meta>
</office:document-meta>
</file>