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 i.kv. Boomrenovatie Leanderlaan, Leander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763 </text:p>
            <text:p text:style-name="common-al"> Omschrijving: kappen van 8 bomen i.kv. Boomrenovatie Leanderlaa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anderlaan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76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2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2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763</meta:user-defined>
    <meta:user-defined meta:name="DCTERMS.abstract">kappen van 8 bomen i.kv. Boomrenovatie Leander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 i.kv. Boomrenovatie Leanderlaan, Leanderlaan ongenumme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26</meta:user-defined>
    <meta:user-defined meta:name="OVERHEIDop.GmbID/DC.identifier">gmb-2024-273826</meta:user-defined>
    <meta:user-defined meta:name="OVERHEIDop.versieInformatie"/>
  </office:meta>
</office:document-meta>
</file>