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ransformeren van het gebouw naar 9 woningen aan Nassaustraat 32, 2405 DZ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transformeren van het gebouw naar 9 woningen aan Nassaustraat 32, 2405 DZ Alphen aan den Rijn, geregistreerd onder nr. 048433453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4-2024. De gemeente neemt daarover waarschijnlijk voor 31-07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382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2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2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45310</meta:user-defined>
    <meta:user-defined meta:name="DCTERMS.abstract">Verlenging beslistermijn voor het transformeren van het gebouw naar 9 woningen aan Nassaustraat 32, 2405 DZ Alphen aan den Rijn</meta:user-defined>
    <dc:language>nl</dc:language>
    <meta:user-defined meta:name="OVERHEIDop.locatietype/OVERHEIDop.gebiedsmarkering">Punt</meta:user-defined>
    <meta:user-defined meta:name="DC.title">Verlenging beslistermijn voor het transformeren van het gebouw naar 9 woningen aan Nassaustraat 32, 2405 DZ Alphen aan den Rij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822</meta:user-defined>
    <meta:user-defined meta:name="OVERHEIDop.GmbID/DC.identifier">gmb-2024-273822</meta:user-defined>
    <meta:user-defined meta:name="OVERHEIDop.versieInformatie"/>
  </office:meta>
</office:document-meta>
</file>