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raktijkomgeving Politieacademie Eindhoven, Vijfkamplaan 3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416 </text:p>
            <text:p text:style-name="common-al"> Omschrijving: Praktijkomgeving Politieacademie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31 5624EB Eindhoven</text:p>
              </text:list-item>
            </text:list>
            <text:p text:style-name="common-al"> Datum ontvangst: 19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82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416</meta:user-defined>
    <meta:user-defined meta:name="DCTERMS.abstract">Praktijkomgeving Politieacademie Eindhoven</meta:user-defined>
    <dc:language>nl</dc:language>
    <meta:user-defined meta:name="OVERHEIDop.locatietype/OVERHEIDop.gebiedsmarkering">Punt</meta:user-defined>
    <meta:user-defined meta:name="DC.title">Ingediende aanvraag omgevingsvergunning: Praktijkomgeving Politieacademie Eindhoven, Vijfkamplaan 31 5624EB Eind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21</meta:user-defined>
    <meta:user-defined meta:name="OVERHEIDop.GmbID/DC.identifier">gmb-2024-273821</meta:user-defined>
    <meta:user-defined meta:name="OVERHEIDop.versieInformatie"/>
  </office:meta>
</office:document-meta>
</file>