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ershwin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5857</text:p>
            <text:p text:style-name="common-al">Voor de activiteit: tijdelijk plaatsen van een tweetal opslag containers</text:p>
            <text:p text:style-name="common-al">Voor de periode van: 20 tot en met 24 2024</text:p>
            <text:p text:style-name="common-al">Locatie: in een parkeervak nabij Gershwinstraat 15 in Zwijndrecht</text:p>
            <text:p text:style-name="common-al">Datum besluit: 20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8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5857</meta:user-defined>
    <meta:user-defined meta:name="DCTERMS.abstract">Tijdelijk plaatsen van verhuisboxen</meta:user-defined>
    <dc:language>nl</dc:language>
    <meta:user-defined meta:name="OVERHEIDop.locatietype/OVERHEIDop.gebiedsmarkering">Adres</meta:user-defined>
    <meta:user-defined meta:name="DC.title">Verleende vergunning gebruik openbare ruimte, Gershwinstraat 15 Zwijndrecht</meta:user-defined>
    <meta:user-defined meta:name="DCTERMS.W3CDTF/DCTERMS.available">2024-06-24</meta:user-defined>
    <meta:user-defined meta:name="DCTERMS.W3CDTF/OVERHEIDop.jaargang">2024</meta:user-defined>
    <meta:user-defined meta:name="OVERHEIDop.publicationIssue">273820</meta:user-defined>
    <meta:user-defined meta:name="OVERHEIDop.GmbID/DC.identifier">gmb-2024-273820</meta:user-defined>
    <meta:user-defined meta:name="OVERHEIDop.versieInformatie"/>
  </office:meta>
</office:document-meta>
</file>