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 kinderdagverblijf, Jacob van Deventerstraat 10 te Deventer (280561-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6 Wet kinderopvang een besluit genomen op de aanvraag voor het exploiteren van een kinderdagverblijf plaatsvindend voor Jacob van Deventerstraat 10 te Deventer.</text:p>
            <text:p text:style-name="common-al"/>
            <text:p text:style-name="common-al">Inzage en het maken van bezwaar is mogelijk binnen zes weken na de datum van verzending van het besluit. Het besluit is verzonden op 12 januari 2024.</text:p>
            <text:p text:style-name="common-al">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Als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382</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2</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2</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Exploitatie kinderdagverblijf, Jacob van Deventerstraat 10 te Deventer (280561-2023)</meta:user-defined>
    <meta:user-defined meta:name="DCTERMS.W3CDTF/DCTERMS.available">2024-01-16</meta:user-defined>
    <meta:user-defined meta:name="DCTERMS.W3CDTF/OVERHEIDop.jaargang">2024</meta:user-defined>
    <meta:user-defined meta:name="OVERHEIDop.publicationIssue">27382</meta:user-defined>
    <meta:user-defined meta:name="OVERHEIDop.GmbID/DC.identifier">gmb-2024-27382</meta:user-defined>
    <meta:user-defined meta:name="OVERHEIDop.versieInformatie"/>
  </office:meta>
</office:document-meta>
</file>