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5 t/m 13 oktober 2024, Vis en aanverwante artikelen - Hatertseweg 55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4</text:p>
            <text:p text:style-name="common-al">
            <text:span text:style-name="nadrukvet">Omschrijving: </text:span>Standplaatsvergunning op privéterrein (Hatertseweg 556 6535 Z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8057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15-06-2024</text:p>
            <text:p text:style-name="common-al">
            <text:span text:style-name="nadrukvet">Definitieve beschikking verzonden: </text:span>20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4 tot en met 01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81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1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1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5 t/m 13 oktober 2024, Vis en aanverwante artikelen - Hatertseweg 556 te Nijmeg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819</meta:user-defined>
    <meta:user-defined meta:name="OVERHEIDop.GmbID/DC.identifier">gmb-2024-273819</meta:user-defined>
    <meta:user-defined meta:name="OVERHEIDop.versieInformatie"/>
  </office:meta>
</office:document-meta>
</file>