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6">
      <text:list-level-style-bullet text:bullet-char="•" text:level="1">
        <style:list-level-properties text:min-label-width="10mm"/>
      </text:list-level-style-bullet>
    </text:list-style>
    <text:list-style style:name="id1-3-2-2-1-2-1-6-1">
      <text:list-level-style-bullet text:bullet-char="•" text:level="1">
        <style:list-level-properties text:min-label-width="10mm"/>
      </text:list-level-style-bullet>
    </text:list-style>
    <text:list-style style:name="id1-3-2-2-1-2-1-6-2">
      <text:list-level-style-bullet text:bullet-char="•" text:level="1">
        <style:list-level-properties text:min-label-width="10mm"/>
      </text:list-level-style-bullet>
    </text:list-style>
    <text:list-style style:name="id1-3-2-2-1-2-1-6-3">
      <text:list-level-style-bullet text:bullet-char="•" text:level="1">
        <style:list-level-properties text:min-label-width="10mm"/>
      </text:list-level-style-bullet>
    </text:list-style>
    <text:list-style style:name="id1-3-2-2-1-2-1-6-4">
      <text:list-level-style-bullet text:bullet-char="•" text:level="1">
        <style:list-level-properties text:min-label-width="10mm"/>
      </text:list-level-style-bullet>
    </text:list-style>
    <text:list-style style:name="id1-3-2-2-1-2-1-6-5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ota Omgevingskwaliteit Purmere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zen het voorstel van burgemeester en wethouders d.d. 23 april 2024, 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Nota Omgevingskwaliteit Purmerend te wijzigen als volgt:</text:p>
                <text:p text:style-name="al">Hoofdstuk 5.2. (Bijzondere gebouwen en functies), onderdeel D (Reclame-uitingen), kopje Sport- en recreatieterreinen komt te luiden als volgt:</text:p>
                <text:p text:style-name="al"/>
                <text:p text:style-name="al">
                <text:span text:style-name="nadrukvet">Sport- en recreatieterreinen </text:span>
              </text:p>
                <text:list text:style-name="id1-3-2-2-1-2-1-6">
                  <text:list-item text:style-override="id1-3-2-2-1-2-1-6-1">
                    <text:number>•</text:number>
                    <text:p text:style-name="al">Tegen de gevel van het clubgebouw bestaande uit onverlichte naamsaanduiding(en) van de vereniging(-en) met een totale maximale oppervlakte van 2.00 m². per (club)gebouw.</text:p>
                  </text:list-item>
                  <text:list-item text:style-override="id1-3-2-2-1-2-1-6-2">
                    <text:number>•</text:number>
                    <text:p text:style-name="al">Bij de hoofdentree van het terrein maximaal 1 bord of zuil tot maximaal 3.50 meter hoog.</text:p>
                  </text:list-item>
                  <text:list-item text:style-override="id1-3-2-2-1-2-1-6-3">
                    <text:number>•</text:number>
                    <text:p text:style-name="al">Bij de hoofdentree van het terrein maximaal 4 even hoge vlaggenmasten tot 6.00 meter hoog.</text:p>
                  </text:list-item>
                  <text:list-item text:style-override="id1-3-2-2-1-2-1-6-4">
                    <text:number>•</text:number>
                    <text:p text:style-name="al">Reclameborden langs het sportveld of -baan tot maximaal 1.20 m. hoog.</text:p>
                  </text:list-item>
                  <text:list-item text:style-override="id1-3-2-2-1-2-1-6-5">
                    <text:number>•</text:number>
                    <text:p text:style-name="al">Reclame-uitingen tot maximaal 1,5 meter hoog (vanaf onderzijde doeken of frame) en breedte maximaal 3 meter met een tussenruimte van minimaal 4 meter afstand tussen de reclame-uitingen aan de rand van sportaccommodaties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de dag na bekendmaking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30 mei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R.J.C. van der Laa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381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1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1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8/xml/MC-DRP-Beleidsregel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DC.source">artikel 12 van de Woningwet]|[1.0:c:BWBR0005181&amp;artikel=12&amp;g=2021-09-11</meta:user-defined>
    <meta:user-defined meta:name="DC.source">artikel 12a van de Woningwet]|[1.0:c:BWBR0005181&amp;artikel=12a&amp;g=2021-09-11</meta:user-defined>
    <meta:user-defined meta:name="OVERHEIDop.referentienummer">1596421</meta:user-defined>
    <meta:user-defined meta:name="DCTERMS.alternative">Nota Omgevingskwaliteit Purmerend</meta:user-defined>
    <dc:language>nl</dc:language>
    <meta:user-defined meta:name="OVERHEIDop.locatietype/OVERHEIDop.gebiedsmarkering">Gemeente</meta:user-defined>
    <meta:user-defined meta:name="DC.title">Nota Omgevingskwaliteit Purmerend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815</meta:user-defined>
    <meta:user-defined meta:name="OVERHEIDop.betreftRegeling">CVDR664540_2</meta:user-defined>
    <meta:user-defined meta:name="xs:date/OVERHEIDop.startdatum">2024-06-26</meta:user-defined>
    <meta:user-defined meta:name="OVERHEIDop.GmbID/DC.identifier">gmb-2024-273815</meta:user-defined>
    <meta:user-defined meta:name="OVERHEIDop.versieInformatie"/>
  </office:meta>
</office:document-meta>
</file>