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uni 2024 een besluit genomen over de aanvraag voor het organiseren van Wandel4daagse Baflo van 9 t/m 12 juli 2024 op de locatie in Baflo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1 augustus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380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0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0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602</meta:user-defined>
    <meta:user-defined meta:name="DCTERMS.abstract">het organiseren van Wandel4daagse Baflo van 9 t/m 12 juli 2024, in Baflo (1 augustus 2024)</meta:user-defined>
    <dc:language>nl</dc:language>
    <meta:user-defined meta:name="OVERHEIDop.locatietype/OVERHEIDop.gebiedsmarkering">Punt</meta:user-defined>
    <meta:user-defined meta:name="DC.title">Besluit evenementenvergunning in Baflo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807</meta:user-defined>
    <meta:user-defined meta:name="OVERHEIDop.GmbID/DC.identifier">gmb-2024-273807</meta:user-defined>
    <meta:user-defined meta:name="OVERHEIDop.versieInformatie"/>
  </office:meta>
</office:document-meta>
</file>