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garage op het perceel Nieuwerhoek 1, 3813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garage op het perceel Nieuwerhoek 1, 3813 RS Amersfoort</text:span>
          </text:p>
            <text:p text:style-name="common-al">De Gemeente Amersfoort heeft op 16-06-2024 een aanvraag voor een omgevingsvergunning ontvangen voor het uitbreiden van de garage op het perceel Nieuwerhoek 1, 3813 RS Amersfoort, met kenmerk CLZ-00014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8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6</meta:user-defined>
    <dc:language>nl</dc:language>
    <meta:user-defined meta:name="OVERHEIDop.locatietype/OVERHEIDop.gebiedsmarkering">Vlak</meta:user-defined>
    <meta:user-defined meta:name="DC.title">Ontvangen aanvraag omgevingsvergunning voor het uitbreiden van de garage op het perceel Nieuwerhoek 1, 3813 RS Amersfoo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06</meta:user-defined>
    <meta:user-defined meta:name="OVERHEIDop.GmbID/DC.identifier">gmb-2024-273806</meta:user-defined>
    <meta:user-defined meta:name="OVERHEIDop.versieInformatie"/>
  </office:meta>
</office:document-meta>
</file>