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itroenvlinder 28, 7323 RC Apeldoorn, het wijzigen van het gebruik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6-2024</text:p>
            <text:p text:style-name="common-al">Zaaknummer:  020050807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80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0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0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080775</meta:user-defined>
    <dc:language>nl</dc:language>
    <meta:user-defined meta:name="OVERHEIDop.locatietype/OVERHEIDop.gebiedsmarkering">Vlak</meta:user-defined>
    <meta:user-defined meta:name="DC.title">Aanvraag Omgevingsvergunning Citroenvlinder 28, 7323 RC Apeldoorn, het wijzigen van het gebruik van de garage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04</meta:user-defined>
    <meta:user-defined meta:name="OVERHEIDop.GmbID/DC.identifier">gmb-2024-273804</meta:user-defined>
    <meta:user-defined meta:name="OVERHEIDop.versieInformatie"/>
  </office:meta>
</office:document-meta>
</file>