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astanjelaan 10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 Kastanjelaan 10, 6074NC te Melick / Roerdalen / ingekomen 10 januari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38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Kastanjelaan 10 te Melic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80</meta:user-defined>
    <meta:user-defined meta:name="OVERHEIDop.GmbID/DC.identifier">gmb-2024-27380</meta:user-defined>
    <meta:user-defined meta:name="OVERHEIDop.versieInformatie"/>
  </office:meta>
</office:document-meta>
</file>