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slaan van grond op de locatie Leeghwaterstraat ong. te Sliedrecht zaaknummer Z-24-44598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rond op de locatie Leeghwaterstraat ong. te Slie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7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slaan van grond op de locatie Leeghwaterstraat ong. te Sliedrecht zaaknummer Z-24-445989</meta:user-defined>
    <meta:user-defined meta:name="DCTERMS.W3CDTF/DCTERMS.available">2024-06-24</meta:user-defined>
    <meta:user-defined meta:name="DCTERMS.W3CDTF/OVERHEIDop.jaargang">2024</meta:user-defined>
    <meta:user-defined meta:name="OVERHEIDop.publicationIssue">273799</meta:user-defined>
    <meta:user-defined meta:name="OVERHEIDop.GmbID/DC.identifier">gmb-2024-273799</meta:user-defined>
    <meta:user-defined meta:name="OVERHEIDop.versieInformatie"/>
  </office:meta>
</office:document-meta>
</file>