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bodembescherming Havenweg ong. (Waalkwartier bouwblok 3) in Nijmeg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bodemsanering. In het verslag is aangegeven dat een deelsanering is uitgevoerd in het Waalkwartier. De saneringslocatie bevindt zich voornamelijk op het voormalige Honig-terrein en voor een klein deel op het voormalige slachthuisterrein. De locatie wordt van bedrijfsterrein omgevormd tot woongebied. </text:p>
            <text:p text:style-name="common-al">Ter plaatse is de voormalige bebouwing gesloopt en zijn de ondergrondse leidingen en funderingen verwijderd. Daarna is een voormalige kelder aangevuld met grond en is het terrein vlak geschoven tot op het gewenste peil. De nog achtergebleven verontreinigde grond is afgedekt met een folie en een laag puin. In de toekomst wordt het terrein opnieuw bebouwd. De bebouwing en verharding vormen dan een afdeklaag. Hierdoor is geen contact meer mogelijk met de onderliggende verontreiniging.</text:p>
            <text:p text:style-name="common-al">Het college heeft het evaluatieverslag goedgekeurd. Daarmee stemt het college ook in met het resultaat van de sanering. </text:p>
            <text:p text:style-name="common-al">
            <text:span text:style-name="nadrukvet">Inzage</text:span>
          </text:p>
            <text:p text:style-name="common-al">U kunt het besluit en de erbij horende stukken inzien via onderstaande snelkoppelingen vanaf 27 juni 2024. Ze kunnen ook digitaal worden ingezien bij de gemeentelijke informatiebalie in de Stadswinkel, Mariënburg 30 in Nijmegen. </text:p>
            <text:p text:style-name="common-al">
            <text:span text:style-name="nadrukvet">Bezwaar </text:span>
          </text:p>
            <text:p text:style-name="common-al">Er is een bezwarentermijn van 6 weken vanaf 27 juni 2024. Belanghebbenden die het niet eens zijn met het besluit kunnen in deze periode een bezwaarschrift indienen. Als u bezwaar wilt maken, moet u het bezwaarschrift richten aan het college van burgemeester en wethouders van Nijmegen, t.a.v. Afdeling Juridische Zaken, team rechtsbescherming (VJ5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S. Broekman van Bureau Archeologie en Bodemkwaliteit, telefoonnummer 06 5275 1609. U kunt ook een e-mail sturen naar s.broekman@nijmegen.nl.</text:p>
            <text:p text:style-name="common-al">
            <text:span text:style-name="nadrukondlijn">U kunt de stukken inzien via onderstaande snelkoppelingen: </text:span>
          </text:p>
            <text:p text:style-name="common-al">- Besluit instemming evaluatieverslag bodemsanering Bouwblok 3 Waalkwartier: <text:a xlink:href="https://www.odregionijmegen.nl/vergunningenpagina/download/D240546971" xlink:type="simple">https://www.odregionijmegen.nl/vergunningenpagina/download/D240546971</text:a></text:p>
            <text:p text:style-name="common-al">- Evaluatieverslag bodemsanering Waalkwartier Bouwblok 3 in Nijmegen: <text:a xlink:href="https://www.odregionijmegen.nl/vergunningenpagina/download/D240379707" xlink:type="simple">https://www.odregionijmegen.nl/vergunningenpagina/download/D240379707</text:a></text:p>
            <text:p text:style-name="common-al">- Technische werkomschrijving 1, sloop onderbouw Bouwblok 3 in Nijmegen: </text:p>
            <text:p text:style-name="common-al">
            <text:a xlink:href="https://www.odregionijmegen.nl/vergunningenpagina/download/D220825330" xlink:type="simple">https://www.odregionijmegen.nl/vergunningenpagina/download/D220825330</text:a>
          </text:p>
            <text:p text:style-name="common-al">- Technische werkomschrijving 2, bouwrijp maken bouwblok 3 in Nijmegen: </text:p>
            <text:p text:style-name="common-al">
            <text:a xlink:href="https://www.odregionijmegen.nl/vergunningenpagina/download/D221204788" xlink:type="simple">https://www.odregionijmegen.nl/vergunningenpagina/download/D221204788</text:a>
          </text:p>
            <text:p text:style-name="common-al">- Rapport verkennend bodemonderzoek Waalbandijk 8-16 in Nijmegen: </text:p>
            <text:p text:style-name="common-al">
            <text:a xlink:href="https://www.odregionijmegen.nl/vergunningenpagina/download/D220903280" xlink:type="simple">https://www.odregionijmegen.nl/vergunningenpagina/download/D220903280</text:a>
          </text:p>
            <text:p text:style-name="common-al">- Rapport verkennend en nader bodemonderzoek Waalbandijk 16 en Havenweg 2: </text:p>
            <text:p text:style-name="common-al">
            <text:a xlink:href="https://www.odregionijmegen.nl/vergunningenpagina/download/D220642040" xlink:type="simple">https://www.odregionijmegen.nl/vergunningenpagina/download/D220642040</text:a>
          </text:p>
            <text:p text:style-name="common-al">- Rapport verkennend bodemonderzoek Waalbandijk 16 in Nijmegen: </text:p>
            <text:p text:style-name="last-al">
            <text:a xlink:href="https://www.odregionijmegen.nl/vergunningenpagina/download/D220497921" xlink:type="simple">https://www.odregionijmegen.nl/vergunningenpagina/download/D2204979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79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9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9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3/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Besluit Wet bodembescherming Havenweg ong. (Waalkwartier bouwblok 3) in Nijmegen</meta:user-defined>
    <meta:user-defined meta:name="DCTERMS.W3CDTF/DCTERMS.available">2024-06-27</meta:user-defined>
    <meta:user-defined meta:name="DCTERMS.W3CDTF/OVERHEIDop.jaargang">2024</meta:user-defined>
    <meta:user-defined meta:name="OVERHEIDop.publicationIssue">273798</meta:user-defined>
    <meta:user-defined meta:name="OVERHEIDop.GmbID/DC.identifier">gmb-2024-273798</meta:user-defined>
    <meta:user-defined meta:name="OVERHEIDop.versieInformatie"/>
  </office:meta>
</office:document-meta>
</file>