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Regnerus Praediniusstraat, Dorpsplein en Hoofdstraat W in Win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9 juni 2024 een besluit genomen over de aanvraag voor het organiseren van Nacht van Winsum op 30 augustus 2024 op de locatie Regnerus Praediniusstraat, Dorpsplein en Hoofdstraat W in Winsum.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1 augustus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73795</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795</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795</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508</meta:user-defined>
    <meta:user-defined meta:name="DCTERMS.abstract">het organiseren van Nacht van Winsum op 30 augustus 2024, Regnerus Praediniusstraat, Dorpsplein en Hoofdstraat W in Winsum (1 augustus 2024)</meta:user-defined>
    <dc:language>nl</dc:language>
    <meta:user-defined meta:name="OVERHEIDop.locatietype/OVERHEIDop.gebiedsmarkering">Punt</meta:user-defined>
    <meta:user-defined meta:name="DC.title">Besluit evenementenvergunning Regnerus Praediniusstraat, Dorpsplein en Hoofdstraat W in Winsum</meta:user-defined>
    <meta:user-defined meta:name="DCTERMS.W3CDTF/DCTERMS.available">2024-06-24</meta:user-defined>
    <meta:user-defined meta:name="DCTERMS.W3CDTF/OVERHEIDop.jaargang">2024</meta:user-defined>
    <meta:user-defined meta:name="OVERHEIDop.publicationIssue">273795</meta:user-defined>
    <meta:user-defined meta:name="OVERHEIDop.GmbID/DC.identifier">gmb-2024-273795</meta:user-defined>
    <meta:user-defined meta:name="OVERHEIDop.versieInformatie"/>
  </office:meta>
</office:document-meta>
</file>