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olddijk 76, 9784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4 een besluit genomen over de aanvraag voor het kappen van 2 essen (herplantplicht) op de locatie Wolddijk 76, 9784TE Noor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augustus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78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8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8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00</meta:user-defined>
    <meta:user-defined meta:name="DCTERMS.abstract">het kappen van 2 essen (herplantplicht), Wolddijk 76, 9784TE Noordwolde (1 augustus 2024)</meta:user-defined>
    <dc:language>nl</dc:language>
    <meta:user-defined meta:name="OVERHEIDop.locatietype/OVERHEIDop.gebiedsmarkering">Vlak</meta:user-defined>
    <meta:user-defined meta:name="DC.title">Besluit op omgevingsvergunning, Wolddijk 76, 9784TE Noordwold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87</meta:user-defined>
    <meta:user-defined meta:name="OVERHEIDop.GmbID/DC.identifier">gmb-2024-273787</meta:user-defined>
    <meta:user-defined meta:name="OVERHEIDop.versieInformatie"/>
  </office:meta>
</office:document-meta>
</file>