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stingplein 1 te Velserbroek, Kinderkermis Velserbroek 9 t/m 1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stingplein 1 te Velserbroek, Kinderkermis Velserbroek 9 t/m 13 okto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last-al">Vestingplein 1 te Velserbroek, Kinderkermis Velserbroek 9 t/m 13 oktober 2024 (13-06-2024) 04531710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78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10283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Vestingplein 1 te Velserbroek, Kinderkermis Velserbroek 9 t/m 13 oktober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86</meta:user-defined>
    <meta:user-defined meta:name="OVERHEIDop.GmbID/DC.identifier">gmb-2024-273786</meta:user-defined>
    <meta:user-defined meta:name="OVERHEIDop.versieInformatie"/>
  </office:meta>
</office:document-meta>
</file>