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Dak d'r af' op 31 augustus 2024 - Blijverpolder 4 in Oud Ade - 669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-06-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78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904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Dak d'r af' op 31 augustus 2024 - Blijverpolder 4 in Oud Ade - 669040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83</meta:user-defined>
    <meta:user-defined meta:name="OVERHEIDop.GmbID/DC.identifier">gmb-2024-273783</meta:user-defined>
    <meta:user-defined meta:name="OVERHEIDop.versieInformatie"/>
  </office:meta>
</office:document-meta>
</file>