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uitbreiden van de woonkamer met aansluitend bouwen van zorgappartementen, Dorpsstraat 59, 7948 BM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uitbreiden van de woonkamer met aansluitend bouwen van zorgappartementen aan de Dorpsstraat 59, 7948 BM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0-06-2024. We nemen over de aanvraag waarschijnlijk voor 15-08-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378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8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8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946752</meta:user-defined>
    <dc:language>nl</dc:language>
    <meta:user-defined meta:name="OVERHEIDop.locatietype/OVERHEIDop.gebiedsmarkering">Punt</meta:user-defined>
    <meta:user-defined meta:name="DC.title">Aanvraag omgevingsvergunning regulier, het uitbreiden van de woonkamer met aansluitend bouwen van zorgappartementen, Dorpsstraat 59, 7948 BM Nijeveen</meta:user-defined>
    <meta:user-defined meta:name="DCTERMS.W3CDTF/DCTERMS.available">2024-06-24</meta:user-defined>
    <meta:user-defined meta:name="DCTERMS.W3CDTF/OVERHEIDop.jaargang">2024</meta:user-defined>
    <meta:user-defined meta:name="OVERHEIDop.publicationIssue">273782</meta:user-defined>
    <meta:user-defined meta:name="OVERHEIDop.GmbID/DC.identifier">gmb-2024-273782</meta:user-defined>
    <meta:user-defined meta:name="OVERHEIDop.versieInformatie"/>
  </office:meta>
</office:document-meta>
</file>