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het Bachfestival op 22 juni 2024 op de locatie Binnenstad gemeente Dordrecht zaaknummer Z-24-4451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het Bachfestival op 22 juni 2024 op de locatie Binnenstad gemeen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77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7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7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het Bachfestival op 22 juni 2024 op de locatie Binnenstad gemeente Dordrecht zaaknummer Z-24-445147</meta:user-defined>
    <meta:user-defined meta:name="DCTERMS.W3CDTF/DCTERMS.available">2024-06-24</meta:user-defined>
    <meta:user-defined meta:name="DCTERMS.W3CDTF/OVERHEIDop.jaargang">2024</meta:user-defined>
    <meta:user-defined meta:name="OVERHEIDop.publicationIssue">273778</meta:user-defined>
    <meta:user-defined meta:name="OVERHEIDop.GmbID/DC.identifier">gmb-2024-273778</meta:user-defined>
    <meta:user-defined meta:name="OVERHEIDop.versieInformatie"/>
  </office:meta>
</office:document-meta>
</file>