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4 panden, Anna Paulownastraat 5, Groenoordstraat 1, 1C, 1D, Herensingel 2C, Maresingel 1, 1A, 1B, 1C, 1D, 1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499</text:p>
            <text:p text:style-name="common-al">
            <text:span text:style-name="nadrukvet">Ingekomen:</text:span> 19-06-2024</text:p>
            <text:p text:style-name="common-al">
            <text:span text:style-name="nadrukvet">Locatie:</text:span> Anna Paulownastraat 5 2316NM Leiden, Groenoordstraat 1 2316AX Leiden, Groenoordstraat 1C 2316AX Leiden, Groenoordstraat 1D 2316AX Leiden, Herensingel 2C 2316JS Leiden, Maresingel 1 2316HA Leiden, Maresingel 1A 2316HA Leiden, Maresingel 1B 2316HA Leiden, Maresingel 1C 2316HA Leiden, Maresingel 1D 2316HA Leiden, Maresingel 1E 2316HA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4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77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499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4 panden, Anna Paulownastraat 5, Groenoordstraat 1, 1C, 1D, Herensingel 2C, Maresingel 1, 1A, 1B, 1C, 1D, 1E</meta:user-defined>
    <meta:user-defined meta:name="DCTERMS.W3CDTF/DCTERMS.available">2024-07-04</meta:user-defined>
    <meta:user-defined meta:name="OVERHEIDop.externeBijlage">LEIDEN_202406_GFO_ZAKEN_811233_Aanvraagformulie...|exb-2024-24758</meta:user-defined>
    <meta:user-defined meta:name="DCTERMS.W3CDTF/OVERHEIDop.jaargang">2024</meta:user-defined>
    <meta:user-defined meta:name="OVERHEIDop.publicationIssue">273775</meta:user-defined>
    <meta:user-defined meta:name="OVERHEIDop.GmbID/DC.identifier">gmb-2024-273775</meta:user-defined>
    <meta:user-defined meta:name="OVERHEIDop.versieInformatie"/>
  </office:meta>
</office:document-meta>
</file>