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3, 5374 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4 een aanvraag omgevingsvergunning ontvangen.</text:p>
            <text:p text:style-name="common-al">Het betreft een aanvraag op locatie Pastoor van Winkelstraat 3, 5374 BG Schaijk met omschrijving "vervangen van de bestaande Odido apparatuur (gemeentelijk monument) (omgevingsplan en technisch)".</text:p>
            <text:p text:style-name="common-al">De zaak is geregistreerd onder nummer 49964-2024 en is aangevraagd voor de volgende onderdelen: Bouwen, Gemeentelijk monument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76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6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6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99642024</meta:user-defined>
    <meta:user-defined meta:name="DCTERMS.abstract">vervangen van de bestaande Odido apparatuur (gemeentelijk monument)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van Winkelstraat 3, 5374 BG Schaij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64</meta:user-defined>
    <meta:user-defined meta:name="OVERHEIDop.GmbID/DC.identifier">gmb-2024-273764</meta:user-defined>
    <meta:user-defined meta:name="OVERHEIDop.versieInformatie"/>
  </office:meta>
</office:document-meta>
</file>