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atletiek cross voor de jeugd en senioren op 20-01-2024 op de locatie Sportpark Reeweg, Halmaheiraplein 35 Dordrecht     zaaknummer Z-24-4378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atletiek cross voor de jeugd en senioren op 20-01-2024 op de locatie
 Sportpark Reeweg, Halmaheiraplein 35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376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7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7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atletiek cross voor de jeugd en senioren op 20-01-2024 op de locatie Sportpark Reeweg, Halmaheiraplein 35 Dordrecht     zaaknummer Z-24-437878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376</meta:user-defined>
    <meta:user-defined meta:name="OVERHEIDop.GmbID/DC.identifier">gmb-2024-27376</meta:user-defined>
    <meta:user-defined meta:name="OVERHEIDop.versieInformatie"/>
  </office:meta>
</office:document-meta>
</file>