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oofdstraat , 6436CE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Cultuurweekend Austroa dd. 27 tot 30092024 op de locatie Hoofdstraat , 6436CE Amstenrade (binnengekomen op 19 juni 2024 );</text:p>
              </text:list-item>
            </text:list>
            <text:p text:style-name="common-al">De aanvraag is geregistreerd onder zaaknummer Z2024-0000084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7375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5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5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45</meta:user-defined>
    <meta:user-defined meta:name="DCTERMS.abstract">Betreft: Aanvraag op locatie Hoofdstraat , 6436CE Amsten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Hoofdstraat , 6436CE Amstenrade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52</meta:user-defined>
    <meta:user-defined meta:name="OVERHEIDop.GmbID/DC.identifier">gmb-2024-273752</meta:user-defined>
    <meta:user-defined meta:name="OVERHEIDop.versieInformatie"/>
  </office:meta>
</office:document-meta>
</file>