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kinderdagverblijf aan Sint Wirostraat 9 te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Melding Brandveilig gebruik / Sint Wirostrtaat 9, 6077 AE te Sint Odilënberg / Roerdalen / ingekomen 7 januari 2024 / het brandveilig gebruiken van een kinderdagverbl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37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kinderdagverblijf aan Sint Wirostraat 9 te Sint Odilënber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75</meta:user-defined>
    <meta:user-defined meta:name="OVERHEIDop.GmbID/DC.identifier">gmb-2024-27375</meta:user-defined>
    <meta:user-defined meta:name="OVERHEIDop.versieInformatie"/>
  </office:meta>
</office:document-meta>
</file>