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olonel Stamfordstraat, Hekendorp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"Huttenbouw 2024" Hekendorp op 21 en 22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374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4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4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25</meta:user-defined>
    <meta:user-defined meta:name="DCTERMS.abstract">het organiseren van "Huttenbouw 2024" Hekendorp op 21 en 22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44</meta:user-defined>
    <meta:user-defined meta:name="OVERHEIDop.GmbID/DC.identifier">gmb-2024-273744</meta:user-defined>
    <meta:user-defined meta:name="OVERHEIDop.versieInformatie"/>
  </office:meta>
</office:document-meta>
</file>