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.v.m. wijziging datum, op grond van de Algemene Plaatselijke Verordening, Markt, Snellemarkt, Voorhoute, Nijverheidstraat, Welhoekstraat, Berghoekstraat, Slotstraat en de Hoofdstraa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89ste Wielerronde van Kruiningen op 29 juni 2024 van 13:00 tot 21:15 uur over het parcours: Markt, Snellemarkt, Voorhoute, Nijverheidstraat, Welhoekstraat, Berghoekstraat, Slotstraat en de Hoofdstraat in Kruiningen;</text:p>
            <text:p text:style-name="common-al">• ontheffing te verlenen voor het in werking hebben van toestellen of geluidsapparaten en het verrichten van handelingen die voor de omgeving geluidshinder veroorzaken op 29 juni 2024 van 13:00 tot 21:15 uur aan de Markt, Snellemarkt, Voorhoute, Nijverheidstraat, Welhoekstraat, Berghoekstraat, Slotstraat en de Hoofdstraat in Kruiningen;</text:p>
            <text:p text:style-name="common-al">• ontheffing te verlenen voor het belemmeren van de bruikbaarheid van de weg: de Markt, Snellemarkt, Voorhoute, Nijverheidstraat, Welhoekstraat, Berghoekstraat, Slotstraat en de Hoofdstraat in Kruiningen op 29 juni 2024 van 12:30 tot 22: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374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.v.m. wijziging datum, op grond van de Algemene Plaatselijke Verordening, Markt, Snellemarkt, Voorhoute, Nijverheidstraat, Welhoekstraat, Berghoekstraat, Slotstraat en de Hoofdstraat in Kruinin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43</meta:user-defined>
    <meta:user-defined meta:name="OVERHEIDop.GmbID/DC.identifier">gmb-2024-273743</meta:user-defined>
    <meta:user-defined meta:name="OVERHEIDop.versieInformatie"/>
  </office:meta>
</office:document-meta>
</file>