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eyond The Cloud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eyond The Clouds op zaterdag 13 juli 2024, van 13.00 uur tot 23.59 uur op het recreatieterrein aan de Vijverlaan in Waalwijk. </text:p>
            <text:p text:style-name="common-al">Het college heeft voor geluid ontheffing verleend. </text:p>
            <text:p text:style-name="common-al">
            
          </text:p>
            <text:p text:style-name="common-al">De aanvraag is geregistreerd onder zaaknummer</text:p>
            <text:p text:style-name="common-al">WWK-2024-006583</text:p>
            <text:p text:style-name="common-al">
            
          </text:p>
            <text:p text:style-name="common-al">Het besluit is op 20 juni 2024 bekend gemaakt.</text:p>
            <text:p text:style-name="common-al">
            
          </text:p>
            <text:p text:style-name="common-al">Inzage</text:p>
            <text:p text:style-name="common-al">Voor het inzien van de stukken dient u vooraf een</text:p>
            <text:p text:style-name="common-al">afspraak te maken. Wij verzoeken u hiervoor contact op te nemen met de</text:p>
            <text:p text:style-name="common-al">frontoffice bouwen, wonen en leefomgeving van team Vergunningverlening &amp;</text:p>
            <text:p text:style-name="common-al">belastingen via het algemene nummer 0416-683456. Op verzoek krijgt u tegen</text:p>
            <text:p text:style-name="common-al">betaling van verschuldigde leges, een uitgeprinte versie van deze stukken.</text:p>
            <text:p text:style-name="common-al"/>
            <text:p text:style-name="common-al">
            
          </text:p>
            <text:p text:style-name="common-al">Procedure</text:p>
            <text:p text:style-name="common-al">Nadat een besluit bekend is gemaakt, kunnen</text:p>
            <text:p text:style-name="common-al">belanghebbenden daartegen binnen zes weken na de dag van bekendmaking een</text:p>
            <text:p text:style-name="common-al">bezwaarschrift indienen. Indien bekendmaking aan een belanghebbende eerder dan</text:p>
            <text:p text:style-name="common-al">deze publicatie heeft plaatsgevonden, is dat het moment waarop de termijn van</text:p>
            <text:p text:style-name="common-al">zes weken in gaat. Het bezwaarschrift moet ondertekend zijn en moet ten minste</text:p>
            <text:p text:style-name="common-al">bevatten: de naam en het adres van de indiener, de dagtekening, een</text:p>
            <text:p text:style-name="common-al">omschrijving van het besluit waartegen het bezwaar is gericht en de gronden van</text:p>
            <text:p text:style-name="common-al">het bezwaar. Het bezwaar kunt u richten aan de beslissende instantie en</text:p>
            <text:p text:style-name="common-al">indienen bij (tenzij anders in de publicatie staat vermeld) de commissie</text:p>
            <text:p text:style-name="common-al">Bezwaarschriften, Postbus 10150, 5140 GB Waalwijk. Een bezwaarschrift heeft</text:p>
            <text:p text:style-name="common-al">geen schorsende werking. Als er sprake is van een spoedeisende zaak, kunt u</text:p>
            <text:p text:style-name="common-al">tegelijkertijd een verzoek om een voorlopige voorziening indienen bij de</text:p>
            <text:p text:style-name="common-al">Voorzieningenrechter bij de rechtbank Zeeland-West Brabant, Cluster</text:p>
            <text:p text:style-name="common-al">Bestuursrecht, Postbus 90006, 4800 PA Breda. Meer leest u op <text:a xlink:href="http://www.waalwijk.nl/bezwaar" xlink:type="simple">www.waalwijk.nl/bezwaar</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374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4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4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6583</meta:user-defined>
    <dc:language>nl</dc:language>
    <meta:user-defined meta:name="OVERHEIDop.locatietype/OVERHEIDop.gebiedsmarkering">Vlak</meta:user-defined>
    <meta:user-defined meta:name="DC.title">Besluit evenement Beyond The Clouds</meta:user-defined>
    <meta:user-defined meta:name="DCTERMS.W3CDTF/DCTERMS.available">2024-06-26</meta:user-defined>
    <meta:user-defined meta:name="DCTERMS.W3CDTF/OVERHEIDop.jaargang">2024</meta:user-defined>
    <meta:user-defined meta:name="OVERHEIDop.publicationIssue">273742</meta:user-defined>
    <meta:user-defined meta:name="OVERHEIDop.GmbID/DC.identifier">gmb-2024-273742</meta:user-defined>
    <meta:user-defined meta:name="OVERHEIDop.versieInformatie"/>
  </office:meta>
</office:document-meta>
</file>