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melding voor het opslaan van grond op de locatie Boomgaardstraat, Tuinstraat, Springtijpad en Nieuwe Weteringsingel, Kraaihoek te zaaknummer Z-24-445839</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melding voor het opslaan van grond op de locatie Boomgaardstraat, Tuinstraat, Springtijpad en Nieuwe Weteringsingel, Kraaihoek te.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374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4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4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melding voor het opslaan van grond op de locatie Boomgaardstraat, Tuinstraat, Springtijpad en Nieuwe Weteringsingel, Kraaihoek te zaaknummer Z-24-445839</meta:user-defined>
    <meta:user-defined meta:name="DCTERMS.W3CDTF/DCTERMS.available">2024-06-24</meta:user-defined>
    <meta:user-defined meta:name="DCTERMS.W3CDTF/OVERHEIDop.jaargang">2024</meta:user-defined>
    <meta:user-defined meta:name="OVERHEIDop.publicationIssue">273740</meta:user-defined>
    <meta:user-defined meta:name="OVERHEIDop.GmbID/DC.identifier">gmb-2024-273740</meta:user-defined>
    <meta:user-defined meta:name="OVERHEIDop.versieInformatie"/>
  </office:meta>
</office:document-meta>
</file>