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isdoddeweg 53 en 5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iten Bios De Lelystadse Boer</text:p>
            <text:p text:style-name="common-al">Locatie: Lisdoddeweg 53 en 52 Lelystad</text:p>
            <text:p text:style-name="common-al">Datum: 21 jul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373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40521</meta:user-defined>
    <dc:language>nl</dc:language>
    <meta:user-defined meta:name="OVERHEIDop.locatietype/OVERHEIDop.gebiedsmarkering">Vlak</meta:user-defined>
    <meta:user-defined meta:name="DC.title">Aanvraag evenementen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37</meta:user-defined>
    <meta:user-defined meta:name="OVERHEIDop.GmbID/DC.identifier">gmb-2024-273737</meta:user-defined>
    <meta:user-defined meta:name="OVERHEIDop.versieInformatie"/>
  </office:meta>
</office:document-meta>
</file>