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intern verbouwen van een beheergebouw, Glanerbruggeweg 73, 7532 R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lanerbruggeweg 73 </text:span>(0153Z2024050300010): het intern verbouwen van een beheergebouw (nieuwe uiterste beslistermijn d.d. 30-04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73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0300010</meta:user-defined>
    <dc:language>nl</dc:language>
    <meta:user-defined meta:name="OVERHEIDop.locatietype/OVERHEIDop.gebiedsmarkering">Punt</meta:user-defined>
    <meta:user-defined meta:name="DC.title">Afhandeling beschikking het intern verbouwen van een beheergebouw, Glanerbruggeweg 73, 7532 RG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3736</meta:user-defined>
    <meta:user-defined meta:name="OVERHEIDop.GmbID/DC.identifier">gmb-2024-273736</meta:user-defined>
    <meta:user-defined meta:name="OVERHEIDop.versieInformatie"/>
  </office:meta>
</office:document-meta>
</file>