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het Zomerfestival Mosaique d.d. 05-07-2024 t/m 07-07-2024 in het centrum van Nieuw Berg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tijdens Zomerfestival Mosaique d.d. 05-07-2024 t/m 07-07-2024</text:p>
            <text:p text:style-name="common-al">· Besluitdatum: 20 juni 2024</text:p>
            <text:p text:style-name="common-al">· Locatie: Mosaïqueplein, 5854AX Bergen L</text:p>
            <text:p text:style-name="common-al">· Zaaknummer: Z2024-00000388</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 augustus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372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2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2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88</meta:user-defined>
    <meta:user-defined meta:name="DCTERMS.abstract">Tapontheffing ( Alcoholwet) verleend voor Zomerfestival Mosaique d.d. 05-07-2024 t/m 07-07-2024 in het centrum van Nieuw Bergen </meta:user-defined>
    <dc:language>nl</dc:language>
    <meta:user-defined meta:name="OVERHEIDop.locatietype/OVERHEIDop.gebiedsmarkering">Vlak</meta:user-defined>
    <meta:user-defined meta:name="DC.title">APV-ontheffing verleend voor een Tapontheffing ( Alcoholwet) tijdens het Zomerfestival Mosaique d.d. 05-07-2024 t/m 07-07-2024 in het centrum van Nieuw Bergen</meta:user-defined>
    <meta:user-defined meta:name="DCTERMS.W3CDTF/DCTERMS.available">2024-06-24</meta:user-defined>
    <meta:user-defined meta:name="DCTERMS.W3CDTF/OVERHEIDop.jaargang">2024</meta:user-defined>
    <meta:user-defined meta:name="OVERHEIDop.publicationIssue">273727</meta:user-defined>
    <meta:user-defined meta:name="OVERHEIDop.GmbID/DC.identifier">gmb-2024-273727</meta:user-defined>
    <meta:user-defined meta:name="OVERHEIDop.versieInformatie"/>
  </office:meta>
</office:document-meta>
</file>